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ncord Fire &amp; Rescue</text:p>
      <text:p text:style-name="P1">49 Shadow Lake Rd.</text:p>
      <text:p text:style-name="P1">PO Box 113</text:p>
      <text:p text:style-name="P1">Concord, VT 05824</text:p>
      <text:p text:style-name="P1"/>
      <text:p text:style-name="P3">June 4, 2024 Business Meeting Agenda</text:p>
      <text:p text:style-name="P3"/>
      <text:p text:style-name="P3"/>
      <text:p text:style-name="P4">Open meeting at 6:30PM</text:p>
      <text:p text:style-name="P4"/>
      <text:p text:style-name="P4">Approve minutes from April meeting</text:p>
      <text:p text:style-name="P4"/>
      <text:p text:style-name="P2">Old business:</text:p>
      <text:list xml:id="list1205268257889881179" text:style-name="L1">
        <text:list-item>
          <text:p text:style-name="P5">Meeting for May which wasn't held</text:p>
        </text:list-item>
      </text:list>
      <text:p text:style-name="P4"/>
      <text:p text:style-name="P4"/>
      <text:p text:style-name="P2">New business:</text:p>
      <text:p text:style-name="P4"/>
      <text:list xml:id="list992608056640193038" text:style-name="L2">
        <text:list-item>
          <text:p text:style-name="P6">Training for summer</text:p>
        </text:list-item>
        <text:list-item>
          <text:p text:style-name="P6">Dry hydrant flushing</text:p>
          <text:p text:style-name="P6"/>
        </text:list-item>
      </text:list>
      <text:p text:style-name="P4"/>
      <text:p text:style-name="P4"/>
      <text:p text:style-name="P2">Call Critique:</text:p>
      <text:p text:style-name="P4"/>
      <text:p text:style-name="P4">Any other busin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Fisher</meta:initial-creator>
    <meta:creation-date>2024-02-28T12:44:39.17</meta:creation-date>
    <dc:date>2024-06-01T12:01:17.98</dc:date>
    <dc:creator>Richard Fisher</dc:creator>
    <meta:editing-duration>PT6M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4" meta:word-count="53" meta:character-count="291"/>
  </office:meta>
</office:document-meta>
</file>