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rd Fire &amp; Rescue</text:p>
      <text:p text:style-name="P1"/>
      <text:p text:style-name="P1">Meeting Minutes 6/4/2024</text:p>
      <text:p text:style-name="P2"/>
      <text:p text:style-name="Standard"><text:span text:style-name="T1">Attending:</text:span><text:span text:style-name="T2"> Wayne T, Richard F, Georgianna L, Richard L, Shawnee L, Bruce Q.</text:span></text:p>
      <text:p text:style-name="Standard"><text:span text:style-name="T2">New members </text:span><text:span text:style-name="T3">2nd</text:span><text:span text:style-name="T2">. meeting Thumper Marcy ,Cody Bussiere 1</text:span><text:span text:style-name="T3">st</text:span><text:span text:style-name="T2">. meeting Steven Blakeley, Steve Sheldon, &amp; Kris Heath</text:span></text:p>
      <text:p text:style-name="P4"/>
      <text:p text:style-name="P4"><text:s/>No meeting in May for minutes</text:p>
      <text:p text:style-name="P2"/>
      <text:p text:style-name="P3">Old Business:</text:p>
      <text:list xml:id="list4489751227943396689" text:style-name="L1">
        <text:list-item>
          <text:p text:style-name="P7">Waiting for part for fill valve on tanker to stop drip. It appears that valve froze.</text:p>
        </text:list-item>
      </text:list>
      <text:p text:style-name="P3"/>
      <text:p text:style-name="P3">New Business:</text:p>
      <text:p text:style-name="P5"/>
      <text:list xml:id="list399410770948847604" text:style-name="L2">
        <text:list-item>
          <text:p text:style-name="P8">Plan on flushing dry hydrants next training session</text:p>
        </text:list-item>
        <text:list-item>
          <text:p text:style-name="P8"/>
        </text:list-item>
      </text:list>
      <text:p text:style-name="P3">Calls:</text:p>
      <text:p text:style-name="P3"/>
      <text:p text:style-name="P3">Rescue:<text:tab/><text:span text:style-name="T4">4/15, 4/16, 4/22, 4/28, 5/9. 5/14, 5/20, 5/27, 6/3</text:span></text:p>
      <text:p text:style-name="P5"/>
      <text:p text:style-name="P3">Fire:</text:p>
      <text:p text:style-name="P3"/>
      <text:p text:style-name="P5"><text:tab/></text:p>
      <text:p text:style-name="P5"><text:tab/>4/2<text:tab/>Grass fire High St.</text:p>
      <text:p text:style-name="P5"><text:tab/>4/8<text:tab/>10-50 Oregon Rd.</text:p>
      <text:p text:style-name="P5"><text:tab/>4/23<text:tab/>Mutual aid St. Johnsbury</text:p>
      <text:p text:style-name="P5"><text:tab/>4/26<text:tab/>Mutual aid East Burke in East Haven</text:p>
      <text:p text:style-name="P5"><text:tab/>6/3<text:tab/>Lift assist with CAL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4-06-13T10:45:18.67</dc:date>
    <meta:editing-cycles>11</meta:editing-cycles>
    <meta:editing-duration>PT48M45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12" meta:character-count="637"/>
  </office:meta>
</office:document-meta>
</file>