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cord Fire &amp; Rescue</text:p>
      <text:p text:style-name="P1"/>
      <text:p text:style-name="P1">Meeting Minutes 7/2/2024</text:p>
      <text:p text:style-name="P2"/>
      <text:p text:style-name="Standard"><text:span text:style-name="T1">Attending:</text:span><text:span text:style-name="T2"> Wayne T, Richard F, Jordan B.</text:span></text:p>
      <text:p text:style-name="Standard"><text:span text:style-name="T2">New members </text:span><text:span text:style-name="T4">3rd.</text:span><text:span text:style-name="T2">. meeting Thumper Marcy ,Cody Bussiere </text:span><text:span text:style-name="T4">2nd</text:span><text:span text:style-name="T2">. meeting Steven Blakeley, Steve Sheldon, &amp; Kris Heath</text:span></text:p>
      <text:p text:style-name="P4"/>
      <text:p text:style-name="P4"><text:s/>Meeting minutes for June accepted motion by Wayne 2<text:span text:style-name="T3">nd</text:span>. By Jordan</text:p>
      <text:p text:style-name="P2"/>
      <text:p text:style-name="P3">Old Business:</text:p>
      <text:list xml:id="list6976026010256048616" text:style-name="L1">
        <text:list-item>
          <text:p text:style-name="P7">Set up date to flush dry hydrants</text:p>
        </text:list-item>
      </text:list>
      <text:p text:style-name="P3"/>
      <text:p text:style-name="P3">New Business:</text:p>
      <text:p text:style-name="P5"/>
      <text:list xml:id="list4021330768415953334" text:style-name="L2">
        <text:list-item>
          <text:p text:style-name="P8">Training for summer</text:p>
        </text:list-item>
        <text:list-item>
          <text:p text:style-name="P8"/>
        </text:list-item>
      </text:list>
      <text:p text:style-name="P3">Calls:</text:p>
      <text:p text:style-name="P3"/>
      <text:p text:style-name="P3">Rescue:<text:tab/><text:span text:style-name="T5">6/3, 6/21, 6/24</text:span></text:p>
      <text:p text:style-name="P5"/>
      <text:p text:style-name="P3">Fire:</text:p>
      <text:p text:style-name="P5"><text:tab/></text:p>
      <text:p text:style-name="P5"><text:tab/>6/3<text:tab/>Lift assist with CALEX Kirby Mtn. Rd.</text:p>
      <text:p text:style-name="P5"><text:tab/>6/5<text:tab/>10-50 Royalston Corner Rd.</text:p>
      <text:p text:style-name="P5"><text:tab/>6/9<text:tab/>Mutual aid St. Johnsbury</text:p>
      <text:p text:style-name="P5"><text:tab/>6/16<text:tab/>Came in as 10-50 from phone nothing found but broken phone</text:p>
      <text:p text:style-name="P5"><text:tab/>6/18<text:tab/>10-50 West Main 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66" style:font-name="Times New Roman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ord Fire &amp; Rescue</dc:title>
    <meta:initial-creator>Richard Fisher</meta:initial-creator>
    <meta:creation-date>2024-02-07T15:59:00</meta:creation-date>
    <dc:creator>Richard Fisher</dc:creator>
    <dc:date>2024-07-08T08:27:15.74</dc:date>
    <meta:editing-cycles>13</meta:editing-cycles>
    <meta:editing-duration>PT59M39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99" meta:character-count="568"/>
  </office:meta>
</office:document-meta>
</file>