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</style:style>
    <style:style style:name="T1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2" style:family="text">
      <style:text-properties fo:font-variant="normal" fo:text-transform="none" fo:color="#000000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cord Public Library</text:span><text:line-break/><text:span text:style-name="T1">Board of Trustees Agenda</text:span><text:line-break/><text:span text:style-name="T1">December 5, 2024</text:span><text:line-break/><text:line-break/><text:span text:style-name="T1">1. Call meeting to order</text:span><text:line-break/><text:span text:style-name="T1">2. Approve December agenda </text:span><text:line-break/><text:span text:style-name="T1">3. Approve minutes from November meeting</text:span><text:line-break/><text:span text:style-name="T1">4. Public Input </text:span><text:line-break/><text:span text:style-name="T1">5. Library Assistant's report - Beth</text:span><text:line-break/><text:span text:style-name="T1">6. Old Business</text:span><text:line-break/><text:span text:style-name="T2">  </text:span><text:span text:style-name="T1">a. Review new book purchases </text:span><text:line-break/><text:span text:style-name="T2">  </text:span><text:span text:style-name="T1">b. Statis on new monitor</text:span><text:line-break/><text:span text:style-name="T2">  </text:span><text:span text:style-name="T1">c. Check on group text</text:span><text:line-break/><text:span text:style-name="T2">  </text:span><text:span text:style-name="T1">d. Update on circulation desk</text:span><text:line-break/><text:span text:style-name="T2">  </text:span><text:span text:style-name="T1">e. Raffle winners</text:span><text:line-break/><text:span text:style-name="T1">New Business</text:span><text:line-break/><text:span text:style-name="T2">  </text:span><text:span text:style-name="T1">a. Suggestions for new books </text:span><text:line-break/><text:span text:style-name="T2">  </text:span><text:span text:style-name="T1">b. Check out Beth's new display</text:span><text:line-break/><text:span text:style-name="T2">  </text:span><text:span text:style-name="T1">c. Any suggestions on activities for December</text:span><text:line-break/><text:span text:style-name="T2">  </text:span><text:span text:style-name="T1">d. Trustee's position</text:span><text:line-break/><text:span text:style-name="T1">8. Adjournment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09T18:55:00.244000000</meta:creation-date>
    <dc:date>2024-12-09T18:57:43.346000000</dc:date>
    <meta:editing-duration>PT2M44S</meta:editing-duration>
    <meta:editing-cycles>1</meta:editing-cycles>
    <meta:document-statistic meta:table-count="0" meta:image-count="0" meta:object-count="0" meta:page-count="1" meta:paragraph-count="1" meta:word-count="85" meta:character-count="532" meta:non-whitespace-character-count="424"/>
    <meta:generator>LibreOffice/6.3.4.2$Windows_X86_64 LibreOffice_project/60da17e045e08f1793c57c00ba83cdfce946d0aa</meta:generator>
  </office:meta>
</office:document-meta>
</file>