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rd Fire &amp; Rescue</text:p>
      <text:p text:style-name="P1"/>
      <text:p text:style-name="P1">Meeting Minutes 1/7/2025</text:p>
      <text:p text:style-name="P2"/>
      <text:p text:style-name="Standard"><text:span text:style-name="T1">Attending:</text:span><text:span text:style-name="T2"> Gigi L, Shawnee L, Steve S, Caleb S, Kris H &amp; Richard F.</text:span></text:p>
      <text:p text:style-name="P4"/>
      <text:p text:style-name="P4"><text:s/>Meeting minutes for November accepted motion by GiGi 2<text:span text:style-name="T3">nd</text:span>. By Shawnee</text:p>
      <text:p text:style-name="P2"/>
      <text:p text:style-name="P3">Old Business:</text:p>
      <text:list xml:id="list6307871251279295700" text:style-name="L1">
        <text:list-item>
          <text:p text:style-name="P8">AFG Grant for casade system submitted</text:p>
          <text:p text:style-name="P8"/>
        </text:list-item>
      </text:list>
      <text:p text:style-name="P3">New Business:</text:p>
      <text:p text:style-name="P5"/>
      <text:list xml:id="list1326265485598895347" text:style-name="L2">
        <text:list-item>
          <text:p text:style-name="P7">Reviewed calls from 2024 total of 77</text:p>
        </text:list-item>
      </text:list>
      <text:p text:style-name="P5"/>
      <text:p text:style-name="P3">Calls:</text:p>
      <text:p text:style-name="P3"/>
      <text:p text:style-name="P3">Rescue:<text:tab/></text:p>
      <text:p text:style-name="P5"/>
      <text:p text:style-name="P3">Fire:</text:p>
      <text:p text:style-name="P5"><text:tab/></text:p>
      <text:p text:style-name="P5"><text:tab/>12/4 <text:s text:c="3"/>Mutual aid East Burke cancelled enroute</text:p>
      <text:p text:style-name="P5"><text:tab/>12/13 <text:s/>Alarm activation Kirby Mtn. Rd. accindental trip</text:p>
      <text:p text:style-name="P5"><text:tab/>12/17 <text:s/>Lift assist CALEX</text:p>
      <text:p text:style-name="P5"><text:tab/>12/23 <text:s/>10-50 Kirby Mtn. Rd. cancelled by V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5-01-08T10:40:27.41</dc:date>
    <meta:editing-cycles>20</meta:editing-cycles>
    <meta:editing-duration>PT1H47M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81" meta:character-count="476"/>
  </office:meta>
</office:document-meta>
</file>