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Concord Fire &amp; Rescue</text:p>
      <text:p text:style-name="P1">49 Shadow Lake Rd.</text:p>
      <text:p text:style-name="P1">PO Box 113</text:p>
      <text:p text:style-name="P1">Concord, VT 05824</text:p>
      <text:p text:style-name="P1"/>
      <text:p text:style-name="P3">February 4, <text:s/>2024 Business Meeting Agenda</text:p>
      <text:p text:style-name="P3"/>
      <text:p text:style-name="P3"/>
      <text:p text:style-name="P4">Open meeting at 6:30PM</text:p>
      <text:p text:style-name="P4"/>
      <text:p text:style-name="P4">Approve minutes from January meeting</text:p>
      <text:p text:style-name="P4"/>
      <text:p text:style-name="P2">Old business:</text:p>
      <text:list xml:id="list5716872009559598681" text:style-name="L1">
        <text:list-item>
          <text:p text:style-name="P5"/>
        </text:list-item>
      </text:list>
      <text:p text:style-name="P4"/>
      <text:p text:style-name="P4"/>
      <text:p text:style-name="P2">New business:</text:p>
      <text:p text:style-name="P4"/>
      <text:list xml:id="list53747849406527592" text:style-name="L2">
        <text:list-item>
          <text:p text:style-name="P6">Discuss purchase of turbo draft</text:p>
        </text:list-item>
        <text:list-item>
          <text:p text:style-name="P6">Discuss purchase of computer</text:p>
          <text:p text:style-name="P6"/>
          <text:p text:style-name="P6"/>
        </text:list-item>
      </text:list>
      <text:p text:style-name="P4"/>
      <text:p text:style-name="P4"/>
      <text:p text:style-name="P2">Call Critique:</text:p>
      <text:p text:style-name="P4"/>
      <text:p text:style-name="P4">Any other busines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hard Fisher</meta:initial-creator>
    <meta:creation-date>2024-02-28T12:44:39.17</meta:creation-date>
    <dc:date>2025-01-30T15:46:59.76</dc:date>
    <dc:creator>Richard Fisher</dc:creator>
    <meta:editing-duration>PT12M55S</meta:editing-duration>
    <meta:editing-cycles>6</meta:editing-cycles>
    <meta:generator>OpenOffice/4.1.2$Win32 OpenOffice.org_project/412m3$Build-9782</meta:generator>
    <meta:document-statistic meta:table-count="0" meta:image-count="0" meta:object-count="0" meta:page-count="1" meta:paragraph-count="13" meta:word-count="49" meta:character-count="284"/>
  </office:meta>
</office:document-meta>
</file>