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weight-complex="bold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Title" style:master-page-name="Standard">
      <style:paragraph-properties style:page-number="auto"/>
      <style:text-properties fo:font-size="22pt" style:font-size-asian="22pt"/>
    </style:style>
    <style:style style:name="P6" style:family="paragraph" style:parent-style-name="Standard">
      <style:text-properties fo:font-size="12pt" style:font-size-asian="12pt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fo:font-size="12pt" style:font-size-asian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ncord Fire &amp; Rescue</text:p>
      <text:p text:style-name="P1"/>
      <text:p text:style-name="P1">Election of Officers <text:s/>2/26/2025</text:p>
      <text:p text:style-name="P2"/>
      <text:p text:style-name="Standard"><text:span text:style-name="T1">Attending:</text:span><text:span text:style-name="T2"> Owen C, Kris H, Georgianna L, Richard L, Wayne T, Matt P, Caleb S, Richard F, &amp; Jordan B. by video.</text:span></text:p>
      <text:p text:style-name="P3"/>
      <text:p text:style-name="P3"><text:s/>Motion made by Owen C.</text:p>
      <text:p text:style-name="P3"/>
      <text:p text:style-name="P3">Asst. Chief Wayne Tanner</text:p>
      <text:p text:style-name="P3">Captain Caleb Sanville</text:p>
      <text:p text:style-name="P3">Lieutenant Georgianna Losh</text:p>
      <text:p text:style-name="P3"/>
      <text:p text:style-name="P3">Second by Matt P.</text:p>
      <text:p text:style-name="P3"/>
      <text:p text:style-name="P3">Motion carried all in favor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333366" style:font-name="Times New Roman" fo:font-size="10pt" fo:language="en" fo:country="US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cord Fire &amp; Rescue</dc:title>
    <meta:initial-creator>Richard Fisher</meta:initial-creator>
    <meta:creation-date>2024-02-07T15:59:00</meta:creation-date>
    <dc:creator>Richard Fisher</dc:creator>
    <dc:date>2025-02-26T12:21:38.74</dc:date>
    <meta:editing-cycles>23</meta:editing-cycles>
    <meta:editing-duration>PT2H35S</meta:editing-duration>
    <meta:generator>OpenOffice/4.1.2$Win32 OpenOffice.org_project/412m3$Build-9782</meta:generator>
    <meta:document-statistic meta:table-count="0" meta:image-count="0" meta:object-count="0" meta:page-count="1" meta:paragraph-count="9" meta:word-count="54" meta:character-count="301"/>
  </office:meta>
</office:document-meta>
</file>