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itle" style:master-page-name="Standard">
      <style:paragraph-properties style:page-number="auto"/>
      <style:text-properties fo:font-size="22pt" style:font-size-asian="22pt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style:text-position="super 58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ncord Fire &amp; Rescue</text:p>
      <text:p text:style-name="P1"/>
      <text:p text:style-name="P1">Meeting Minutes 2/4/2025</text:p>
      <text:p text:style-name="P2"/>
      <text:p text:style-name="Standard"><text:span text:style-name="T1">Attending:</text:span><text:span text:style-name="T2"> Owen C. Kris H &amp; Richard F.</text:span></text:p>
      <text:p text:style-name="P4"/>
      <text:p text:style-name="P4"><text:s/>Meeting minutes for January accepted motion by Kris 2<text:span text:style-name="T3">nd</text:span>. By Owen</text:p>
      <text:p text:style-name="P2"/>
      <text:p text:style-name="P3">Old Business:</text:p>
      <text:list xml:id="list374515137317057472" text:style-name="L1">
        <text:list-item>
          <text:p text:style-name="P8"/>
          <text:p text:style-name="P8"/>
        </text:list-item>
      </text:list>
      <text:p text:style-name="P3">New Business:</text:p>
      <text:p text:style-name="P5"/>
      <text:list xml:id="list5429340408947641349" text:style-name="L2">
        <text:list-item>
          <text:p text:style-name="P9">Discussed purchase of Turbo Draft and computer. Talked to other members that couldn't make meeting everyone in agreement</text:p>
        </text:list-item>
      </text:list>
      <text:p text:style-name="P5"/>
      <text:p text:style-name="P3">Calls:</text:p>
      <text:p text:style-name="P3"/>
      <text:p text:style-name="P3">Rescue:<text:tab/></text:p>
      <text:p text:style-name="P5"/>
      <text:p text:style-name="P3">Fire:</text:p>
      <text:p text:style-name="P5"><text:tab/></text:p>
      <text:p text:style-name="P5"><text:tab/>1-11<text:tab/>Alarm activation Cote Farm Rd.</text:p>
      <text:p text:style-name="P5"><text:tab/>1-14<text:tab/>Lift assist CALEX</text:p>
      <text:p text:style-name="P5"><text:tab/>1-29<text:tab/>CO detector activation Bullard Woods Rd.</text:p>
      <text:p text:style-name="P5"><text:tab/>2-1<text:tab/>10-50 intersection Shadow Lake Rd. and Gristmill Pit Rd.</text:p>
      <text:p text:style-name="P5"><text:tab/>2-4<text:tab/>10-50 East Concord R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333366" style:font-name="Times New Roman" fo:font-size="10pt" fo:language="en" fo:country="US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cord Fire &amp; Rescue</dc:title>
    <meta:initial-creator>Richard Fisher</meta:initial-creator>
    <meta:creation-date>2024-02-07T15:59:00</meta:creation-date>
    <dc:creator>Richard Fisher</dc:creator>
    <dc:date>2025-02-05T18:06:48.98</dc:date>
    <meta:editing-cycles>21</meta:editing-cycles>
    <meta:editing-duration>PT1H54M32S</meta:editing-duration>
    <meta:generator>OpenOffice/4.1.2$Win32 OpenOffice.org_project/412m3$Build-9782</meta:generator>
    <meta:document-statistic meta:table-count="0" meta:image-count="0" meta:object-count="0" meta:page-count="1" meta:paragraph-count="16" meta:word-count="84" meta:character-count="508"/>
  </office:meta>
</office:document-meta>
</file>