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rd Fire &amp; Rescue</text:p>
      <text:p text:style-name="P1"/>
      <text:p text:style-name="P1">Meeting Minutes 3-4-2025</text:p>
      <text:p text:style-name="P2"/>
      <text:p text:style-name="Standard"><text:span text:style-name="T1">Attending:</text:span><text:span text:style-name="T2"> Shawnee L, GiGi L, Wayne T, Owen C. Kris H &amp; Richard F.</text:span></text:p>
      <text:p text:style-name="P4"/>
      <text:p text:style-name="P4"><text:s/>Meeting minutes for January accepted motion by Gigi 2<text:span text:style-name="T3">nd</text:span>. By Wayne</text:p>
      <text:p text:style-name="P2"/>
      <text:p text:style-name="P3">Old Business:</text:p>
      <text:list xml:id="list6387747618653691700" text:style-name="L1">
        <text:list-item>
          <text:p text:style-name="P8"/>
          <text:p text:style-name="P8"/>
        </text:list-item>
      </text:list>
      <text:p text:style-name="P3">New Business:</text:p>
      <text:p text:style-name="P5"/>
      <text:list xml:id="list897469826827198132" text:style-name="L2">
        <text:list-item>
          <text:p text:style-name="P9">Paperwork for Twin State Fire School on table</text:p>
        </text:list-item>
        <text:list-item>
          <text:p text:style-name="P9">Discussed detector program and paperwork that needs to be done when we install a detector</text:p>
        </text:list-item>
      </text:list>
      <text:p text:style-name="P5"/>
      <text:p text:style-name="P3">Calls:</text:p>
      <text:p text:style-name="P3"/>
      <text:p text:style-name="P3">Rescue:<text:tab/><text:span text:style-name="T4">2-7</text:span></text:p>
      <text:p text:style-name="P5"/>
      <text:p text:style-name="P3">Fire:</text:p>
      <text:p text:style-name="P5"><text:tab/></text:p>
      <text:p text:style-name="P5"><text:tab/>2-1 <text:s text:c="2"/>10-50 Shadow Lake Rd / Grist Mill Pit Rd</text:p>
      <text:p text:style-name="P5"><text:tab/>2-4 <text:s text:c="2"/>10-50 Oregon Rd</text:p>
      <text:p text:style-name="P5"><text:tab/>2-7 <text:s text:c="2"/>10-50 US Rt.2 Kirby</text:p>
      <text:p text:style-name="P5"><text:tab/>2-17 <text:s/>10-50 Main St</text:p>
      <text:p text:style-name="P5"><text:tab/>2-18 <text:s/>Structure fire Oregon Rd.<text:tab/></text:p>
      <text:p text:style-name="P5"><text:tab/>2-18 <text:s/>Smoke investigation Oregon Rd</text:p>
      <text:p text:style-name="P5"><text:tab/>3-1 <text:s text:c="2"/>CO detector activation Prospect 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5-03-05T16:23:46.45</dc:date>
    <meta:editing-cycles>22</meta:editing-cycles>
    <meta:editing-duration>PT2H1M5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04" meta:character-count="587"/>
  </office:meta>
</office:document-meta>
</file>